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759 Erasmuslaan 34 te Berkel-Enschot, kappen van 1 boom, verzonden 24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759 - B - Erasmuslaan 3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19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9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9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51.12 399538.856</meta:user-defined>
    <meta:user-defined meta:name="DC.title">Berkel-Enschot, toegekend aanvraag voor een omgevingsvergunning Z-HZ_WABO-2021-00759 Erasmuslaan 34 te Berkel-Enschot, kappen van 1 boom, verzonden 24 maart 2021.</meta:user-defined>
    <meta:user-defined meta:name="OVERHEID.PostcodeHuisnummer/OVERHEIDop.postcodeHuisnummer">5056TH 34</meta:user-defined>
    <meta:user-defined meta:name="OVERHEIDop.straatnaam">Erasmuslaan</meta:user-defined>
    <meta:user-defined meta:name="OVERHEIDop.woonplaats">Berkel-Enschot</meta:user-defined>
    <meta:user-defined meta:name="DCTERMS.W3CDTF/DCTERMS.available">2021-03-26</meta:user-defined>
    <meta:user-defined meta:name="DCTERMS.W3CDTF/OVERHEIDop.jaargang">2021</meta:user-defined>
    <meta:user-defined meta:name="OVERHEIDop.externeBijlage">Kappen van een boom|exb-2021-18333</meta:user-defined>
    <meta:user-defined meta:name="OVERHEIDop.publicationIssue">94194</meta:user-defined>
    <meta:user-defined meta:name="OVERHEIDop.GmbID/DC.identifier">gmb-2021-94194</meta:user-defined>
    <meta:user-defined meta:name="OVERHEIDop.versieInformatie"/>
  </office:meta>
</office:document-meta>
</file>