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Griendweg 80 te Schelluinen, zaaknummer 1050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Milieu, het veranderen of veranderen van de werking (artikel 2.1, lid 1 onder e.2. Wabo)</text:p>
            <text:p text:style-name="common-al">Voor: het realiseren van een opslaghal, het plaatsen van een tankenbak en het plaatsen van een PGS-15 container op het buitenterrein.</text:p>
            <text:p text:style-name="common-al">
            <text:span text:style-name="nadrukvet">Locatie: Griendweg 80 te Schelluinen</text:span>
          </text:p>
            <text:p text:style-name="common-al">Startdatum ter inzage legging: 26 maart 2021</text:p>
            <text:p text:style-name="common-al">
            <text:span text:style-name="nadrukvet">Zienswijze</text:span>
          </text:p>
            <text:p text:style-name="common-al">De aanvraag en de ontwerp omgevingsvergunning met bijbehorende stukken worden op grond van de Algemene wet bestuursrecht met ingang van 26 maart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19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9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9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812 </meta:user-defined>
    <dc:language>nl</dc:language>
    <meta:user-defined meta:name="OVERHEID.EPSG28992/DC.spatial">122398.483 428243.941</meta:user-defined>
    <meta:user-defined meta:name="DC.title">Gemeente Molenlanden, ontwerp omgevingsvergunning uitgebreide procedure Griendweg 80 te Schelluinen, zaaknummer 1050812</meta:user-defined>
    <meta:user-defined meta:name="OVERHEID.PostcodeHuisnummer/OVERHEIDop.postcodeHuisnummer">4209DB 80</meta:user-defined>
    <meta:user-defined meta:name="OVERHEIDop.straatnaam">Griendweg</meta:user-defined>
    <meta:user-defined meta:name="OVERHEIDop.woonplaats">Schelluinen</meta:user-defined>
    <meta:user-defined meta:name="DCTERMS.W3CDTF/DCTERMS.available">2021-03-26</meta:user-defined>
    <meta:user-defined meta:name="DCTERMS.W3CDTF/OVERHEIDop.jaargang">2021</meta:user-defined>
    <meta:user-defined meta:name="OVERHEIDop.publicationIssue">94191</meta:user-defined>
    <meta:user-defined meta:name="OVERHEIDop.GmbID/DC.identifier">gmb-2021-94191</meta:user-defined>
    <meta:user-defined meta:name="OVERHEIDop.versieInformatie"/>
  </office:meta>
</office:document-meta>
</file>