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mloop 9 in Schoorl het veranderen van de recreatieve voorziening, verzenddatum 23 maart 2021 (WABO21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mloop 9 in Schoorl, het veranderen van de recreatieve voorziening, verzenddatum 23 maart 2021 (WABO2100244)</meta:user-defined>
    <dc:language>nl</dc:language>
    <meta:user-defined meta:name="OVERHEID.EPSG28992/DC.spatial">108517 523792</meta:user-defined>
    <meta:user-defined meta:name="DC.title">Gemeente Bergen, verlenging beslistermijn aanvraag Omgevingsvergunning, Omloop 9 in Schoorl het veranderen van de recreatieve voorziening, verzenddatum 23 maart 2021 (WABO2100244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87</meta:user-defined>
    <meta:user-defined meta:name="OVERHEIDop.GmbID/DC.identifier">gmb-2021-94187</meta:user-defined>
    <meta:user-defined meta:name="OVERHEIDop.versieInformatie"/>
  </office:meta>
</office:document-meta>
</file>