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ieter Schotsmanstraat 2 in Egmond Aan Zee, het verbouwen van het bedrijfspand, verzenddatum 19 maart 2021 (WABO2002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7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7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7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ieter Schotsmanstraat 2 in Egmond Aan Zee, het verbouwen van het bedrijfspand, verzenddatum 19 maart 2021 (WABO2002586)</meta:user-defined>
    <dc:language>nl</dc:language>
    <meta:user-defined meta:name="OVERHEID.EPSG28992/DC.spatial">103941 514735</meta:user-defined>
    <meta:user-defined meta:name="DC.title">Gemeente Bergen, verleende Omgevingsvergunning (regulier), Pieter Schotsmanstraat 2 in Egmond Aan Zee, het verbouwen van het bedrijfspand, verzenddatum 19 maart 2021 (WABO2002586)</meta:user-defined>
    <meta:user-defined meta:name="OVERHEID.PostcodeHuisnummer/OVERHEIDop.postcodeHuisnummer">1931AR 2</meta:user-defined>
    <meta:user-defined meta:name="OVERHEIDop.straatnaam">Pieter Schotsmanstraat</meta:user-defined>
    <meta:user-defined meta:name="OVERHEIDop.woonplaats">Egmond aan Zee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79</meta:user-defined>
    <meta:user-defined meta:name="OVERHEIDop.GmbID/DC.identifier">gmb-2021-94179</meta:user-defined>
    <meta:user-defined meta:name="OVERHEIDop.versieInformatie"/>
  </office:meta>
</office:document-meta>
</file>