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111 in Schoorl, het plaatsen van een schoorsteen, verzenddatum 18 maart 2021 (WABO200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7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.A. Rädeckerweg 111 in Schoorl, het plaatsen van een schoorsteen, verzenddatum 18 maart 2021 (WABO2002691)</meta:user-defined>
    <dc:language>nl</dc:language>
    <meta:user-defined meta:name="OVERHEID.EPSG28992/DC.spatial">108114.72 524509.99</meta:user-defined>
    <meta:user-defined meta:name="DC.title">Gemeente Bergen, verleende Omgevingsvergunning (regulier), J.A. Rädeckerweg 111 in Schoorl, het plaatsen van een schoorsteen, verzenddatum 18 maart 2021 (WABO2002691)</meta:user-defined>
    <meta:user-defined meta:name="OVERHEID.PostcodeHuisnummer/OVERHEIDop.postcodeHuisnummer">1871CJ 111</meta:user-defined>
    <meta:user-defined meta:name="OVERHEIDop.straatnaam">J.A. Rädeckerweg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70</meta:user-defined>
    <meta:user-defined meta:name="OVERHEIDop.GmbID/DC.identifier">gmb-2021-94170</meta:user-defined>
    <meta:user-defined meta:name="OVERHEIDop.versieInformatie"/>
  </office:meta>
</office:document-meta>
</file>