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hekwerken rond 25 x 7 m gemeentegrond - Metiusgracht ingang Singelparkeergarag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etiusgracht ingang Singelparkeergarage te Alkmaar:</text:span> het plaatsen van hekwerken rond 25 x 7 m gemeentegrond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41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128.785 515883.177</meta:user-defined>
    <meta:user-defined meta:name="DC.title">Gemeente Alkmaar - verlening vergunning gebruik openbare weg - plaatsen van hekwerken rond 25 x 7 m gemeentegrond - Metiusgracht ingang Singelparkeergarage, Alkmaar</meta:user-defined>
    <meta:user-defined meta:name="OVERHEID.PostcodeHuisnummer/OVERHEIDop.postcodeHuisnummer">1815JA 6</meta:user-defined>
    <meta:user-defined meta:name="OVERHEIDop.straatnaam">Metiusgracht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17</meta:user-defined>
    <meta:user-defined meta:name="OVERHEIDop.GmbID/DC.identifier">gmb-2021-9417</meta:user-defined>
    <meta:user-defined meta:name="OVERHEIDop.versieInformatie"/>
  </office:meta>
</office:document-meta>
</file>