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an rechtswege toegekend aanvraag voor een omgevingsvergunning Z-HZ_WABO-2020-02867 Nieuwe Warande 12 te Berkel-Enschot, plaatsen van een tijdelijke woonunit voor een periode van 2 jaar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67 - B - Nieuwe Warande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6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63.833 399657.144</meta:user-defined>
    <meta:user-defined meta:name="DC.title">Berkel-Enschot, van rechtswege toegekend aanvraag voor een omgevingsvergunning Z-HZ_WABO-2020-02867 Nieuwe Warande 12 te Berkel-Enschot, plaatsen van een tijdelijke woonunit voor een periode van 2 jaar, verzonden 24 maart 2021.</meta:user-defined>
    <meta:user-defined meta:name="OVERHEID.PostcodeHuisnummer/OVERHEIDop.postcodeHuisnummer">5056RC 12</meta:user-defined>
    <meta:user-defined meta:name="OVERHEIDop.straatnaam">Nieuwe Warande</meta:user-defined>
    <meta:user-defined meta:name="OVERHEIDop.woonplaats">Berkel-Enscho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67</meta:user-defined>
    <meta:user-defined meta:name="OVERHEIDop.GmbID/DC.identifier">gmb-2021-94167</meta:user-defined>
    <meta:user-defined meta:name="OVERHEIDop.versieInformatie"/>
  </office:meta>
</office:document-meta>
</file>