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uurtorenplein 3 in Egmond Aan Zee, het bekleden van het trappenhuis met kunststof platen, datum ontvangst 22 maart 2021 (WABO21006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6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6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6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uurtorenplein 3 in Egmond Aan Zee, het bekleden van het trappenhuis met kunststof platen, datum ontvangst 22 maart 2021 (WABO2100640) </meta:user-defined>
    <dc:language>nl</dc:language>
    <meta:user-defined meta:name="OVERHEID.EPSG28992/DC.spatial">103144 514961</meta:user-defined>
    <meta:user-defined meta:name="DC.title">Gemeente Bergen, ontvangen aanvraag Omgevingsvergunning, Vuurtorenplein 3 in Egmond Aan Zee, het bekleden van het trappenhuis met kunststof platen, datum ontvangst 22 maart 2021 (WABO2100640)</meta:user-defined>
    <meta:user-defined meta:name="OVERHEID.PostcodeHuisnummer/OVERHEIDop.postcodeHuisnummer">1931CV 35</meta:user-defined>
    <meta:user-defined meta:name="OVERHEIDop.straatnaam">Vuurtorenplein</meta:user-defined>
    <meta:user-defined meta:name="OVERHEIDop.woonplaats">Egmond aan Zee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65</meta:user-defined>
    <meta:user-defined meta:name="OVERHEIDop.GmbID/DC.identifier">gmb-2021-94165</meta:user-defined>
    <meta:user-defined meta:name="OVERHEIDop.versieInformatie"/>
  </office:meta>
</office:document-meta>
</file>