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voor het bouwen van 7 woningen, Sportweg (4 t/m 16) te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het verrichten van handelingen met gevolg voor flora- en fauna activiteiten (artikel 2.1 lid 1 onder i juncto artikel 3.10 lid 1 onder e) en buitenplanse afwijking (artikel 2.12, lid 1 onder a, sub 3)</text:p>
            <text:p text:style-name="common-al">
            <text:span text:style-name="nadrukvet">Onderwerp:</text:span> ontwerp uitgebreide omgevingsvergunning Z-274238</text:p>
            <text:p text:style-name="common-al">
            <text:span text:style-name="nadrukvet">Plangebied:</text:span> Sportweg (4 t/m 16) in Middenmeer</text:p>
            <text:p text:style-name="common-al">
            <text:span text:style-name="nadrukvet">Doel plan:</text:span> Het bouwen van 7 woningen</text:p>
            <text:p text:style-name="common-al">
            <text:span text:style-name="nadrukvet">Datum publicatie:</text:span> 26 maart 2021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uitgebreide omgevingsvergunning ligt met ingang van 27 maart 2021 gedurende zes weken ter inzage. U kunt de ontwerp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bouwen van 7 woningen, Sportweg in Middenmeer</text:p>
            <text:p text:style-name="common-al"/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tot en met 6 weken na 27 maart 2021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416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6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6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4238</meta:user-defined>
    <meta:user-defined meta:name="DCTERMS.abstract">Ontwerp omgevingsvergunning voor het bouwen van 7 woningen aan de Sportweg (4 t/m 16) in Middenmeer</meta:user-defined>
    <dc:language>nl</dc:language>
    <meta:user-defined meta:name="OVERHEID.EPSG28992/DC.spatial">128400.933 535782.556</meta:user-defined>
    <meta:user-defined meta:name="DC.title">Hollands Kroon - Ontwerp uitgebreide omgevingsvergunning voor het bouwen van 7 woningen, Sportweg (4 t/m 16) te Middenmeer</meta:user-defined>
    <meta:user-defined meta:name="OVERHEID.PostcodeHuisnummer/OVERHEIDop.postcodeHuisnummer">1775AN 47</meta:user-defined>
    <meta:user-defined meta:name="OVERHEIDop.straatnaam">Schoolpad</meta:user-defined>
    <meta:user-defined meta:name="OVERHEIDop.woonplaats">Middenmeer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164</meta:user-defined>
    <meta:user-defined meta:name="OVERHEIDop.GmbID/DC.identifier">gmb-2021-94164</meta:user-defined>
    <meta:user-defined meta:name="OVERHEIDop.versieInformatie"/>
  </office:meta>
</office:document-meta>
</file>