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delbertusweg 31 Camp in Egmond-Binnen, het bouwen van een recreatie woning, datum ontvangst 20 maart 2021 (WABO21006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15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5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5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int Adelbertusweg 31 Camp in Egmond-Binnen, het bouwen van een recreatie woning, datum ontvangst 20 maart 2021 (WABO2100628) </meta:user-defined>
    <dc:language>nl</dc:language>
    <meta:user-defined meta:name="OVERHEID.EPSG28992/DC.spatial">104671 512328</meta:user-defined>
    <meta:user-defined meta:name="DC.title">Gemeente Bergen, ontvangen aanvraag Omgevingsvergunning, Sint Adelbertusweg 31 Camp in Egmond-Binnen, het bouwen van een recreatie woning, datum ontvangst 20 maart 2021 (WABO2100628)</meta:user-defined>
    <meta:user-defined meta:name="OVERHEID.PostcodeHuisnummer/OVERHEIDop.postcodeHuisnummer">1935EM 31</meta:user-defined>
    <meta:user-defined meta:name="OVERHEIDop.straatnaam">Sint Adelbertusweg</meta:user-defined>
    <meta:user-defined meta:name="OVERHEIDop.woonplaats">Egmond-Binn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94156</meta:user-defined>
    <meta:user-defined meta:name="OVERHEIDop.GmbID/DC.identifier">gmb-2021-94156</meta:user-defined>
    <meta:user-defined meta:name="OVERHEIDop.versieInformatie"/>
  </office:meta>
</office:document-meta>
</file>