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ssenplein 6 in Bergen (NH), het kappen van een thuja, datum ontvangst 20 maart 2021 (WABO21006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5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5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5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ussenplein 6 in Bergen (NH), het kappen van een thuja, datum ontvangst 20 maart 2021 (WABO2100629) </meta:user-defined>
    <dc:language>nl</dc:language>
    <meta:user-defined meta:name="OVERHEID.EPSG28992/DC.spatial">108589 520673</meta:user-defined>
    <meta:user-defined meta:name="DC.title">Gemeente Bergen, ontvangen aanvraag Omgevingsvergunning, Russenplein 6 in Bergen (NH), het kappen van een thuja, datum ontvangst 20 maart 2021 (WABO2100629)</meta:user-defined>
    <meta:user-defined meta:name="OVERHEID.PostcodeHuisnummer/OVERHEIDop.postcodeHuisnummer">1861JR 6</meta:user-defined>
    <meta:user-defined meta:name="OVERHEIDop.straatnaam">Russenplein</meta:user-defined>
    <meta:user-defined meta:name="OVERHEIDop.woonplaats">Bergen (NH)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53</meta:user-defined>
    <meta:user-defined meta:name="OVERHEIDop.GmbID/DC.identifier">gmb-2021-94153</meta:user-defined>
    <meta:user-defined meta:name="OVERHEIDop.versieInformatie"/>
  </office:meta>
</office:document-meta>
</file>