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ing op eerder verleende vergunning voor het bouwen van 18 appartementen, Trambaan Burgum (kadastraal Bergum G, 5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baan Burgum (kadastraal Bergum G, 5376) </text:p>
            <text:p text:style-name="common-al">Olo: 5937417</text:p>
            <text:p text:style-name="common-al">wijziging op eerder verleende vergunning voor het bouwen van 18 appartementen</text:p>
            <text:p text:style-name="common-al">Datum ontvangst: 2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1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07.391 579509.356</meta:user-defined>
    <meta:user-defined meta:name="DC.title">Gemeente Tytsjerksteradiel - ontvangen aanvraag omgevingsvergunning, wijziging op eerder verleende vergunning voor het bouwen van 18 appartementen, Trambaan Burgum (kadastraal Bergum G, 5376)</meta:user-defined>
    <meta:user-defined meta:name="OVERHEID.PostcodeHuisnummer/OVERHEIDop.postcodeHuisnummer">9251RE 11</meta:user-defined>
    <meta:user-defined meta:name="OVERHEIDop.straatnaam">Hooijengastrjitte</meta:user-defined>
    <meta:user-defined meta:name="OVERHEIDop.woonplaats">Burg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144</meta:user-defined>
    <meta:user-defined meta:name="OVERHEIDop.GmbID/DC.identifier">gmb-2021-94144</meta:user-defined>
    <meta:user-defined meta:name="OVERHEIDop.versieInformatie"/>
  </office:meta>
</office:document-meta>
</file>