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an artikel 58g (groepsvorming) Wpg (Wet publieke gezondheid) i.v.m. tijdelijke maatregelen covid-19 - Nienoord 16 in Leek</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Westerkwartier een aanvraag ontvangen voor ontheffing van artikel 58g (groepsvorming) Wpg (Wet publieke gezondheid) i.v.m. tijdelijke maatregelen covid-19 op locatie Nienoord 16 in Leek. De aanvraag is geregistreerd onder zaaknummer Z202101001. De aanvraag betreft:</text:p>
            <text:list text:style-name="id1-3-2-1-1-2">
              <text:list-item text:style-override="id1-3-2-1-1-2-1">
                <text:number>•</text:number>
                <text:p text:style-name="al">Wet publieke gezond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13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3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3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59.36 575831.29</meta:user-defined>
    <meta:user-defined meta:name="DC.title">Kennisgeving ontvangst aanvraag ontheffing van artikel 58g (groepsvorming) Wpg (Wet publieke gezondheid) i.v.m. tijdelijke maatregelen covid-19 - Nienoord 16 in Leek</meta:user-defined>
    <meta:user-defined meta:name="OVERHEID.PostcodeHuisnummer/OVERHEIDop.postcodeHuisnummer">9351AC 16</meta:user-defined>
    <meta:user-defined meta:name="OVERHEIDop.straatnaam">Nienoord</meta:user-defined>
    <meta:user-defined meta:name="OVERHEIDop.woonplaats">Leek</meta:user-defined>
    <meta:user-defined meta:name="DCTERMS.W3CDTF/DCTERMS.available">2021-03-26</meta:user-defined>
    <meta:user-defined meta:name="DCTERMS.W3CDTF/OVERHEIDop.jaargang">2021</meta:user-defined>
    <meta:user-defined meta:name="OVERHEIDop.publicationIssue">94138</meta:user-defined>
    <meta:user-defined meta:name="OVERHEIDop.GmbID/DC.identifier">gmb-2021-94138</meta:user-defined>
    <meta:user-defined meta:name="OVERHEIDop.versieInformatie"/>
  </office:meta>
</office:document-meta>
</file>