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53 in Egmond aan Zee, het veranderen van de garage, datum ontvangst 22 maart 2021 (WABO21006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2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2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2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Dirk z'n Dal 53 in Egmond aan Zee, het veranderen van de garage, datum ontvangst 22 maart 2021 (WABO2100642) </meta:user-defined>
    <dc:language>nl</dc:language>
    <meta:user-defined meta:name="OVERHEID.EPSG28992/DC.spatial">103614 515309</meta:user-defined>
    <meta:user-defined meta:name="DC.title">Gemeente Bergen, ontvangen aanvraag Omgevingsvergunning, Jan Dirk z'n Dal 53 in Egmond aan Zee, het veranderen van de garage, datum ontvangst 22 maart 2021 (WABO2100642)</meta:user-defined>
    <meta:user-defined meta:name="OVERHEID.PostcodeHuisnummer/OVERHEIDop.postcodeHuisnummer">1931DL 53</meta:user-defined>
    <meta:user-defined meta:name="OVERHEIDop.straatnaam">Jan Dirk z'n Dal</meta:user-defined>
    <meta:user-defined meta:name="OVERHEIDop.woonplaats">Egmond aan Zee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29</meta:user-defined>
    <meta:user-defined meta:name="OVERHEIDop.GmbID/DC.identifier">gmb-2021-94129</meta:user-defined>
    <meta:user-defined meta:name="OVERHEIDop.versieInformatie"/>
  </office:meta>
</office:document-meta>
</file>