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project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Bouw van een appartementengebouw voor 20 woningen aan de Kruisstraat 98 in Oss’</text:span>
          </text:p>
            <text:p text:style-name="common-al"/>
            <text:p text:style-name="common-al">U kunt reageren op de ontwerpomgevingsvergunning ‘Bouw van een appartementengebouw voor 20 woningen aan de Kruisstraat 98 in Oss’. Met deze vergunning wijken wij af van het bestemmingsplan ‘Centrum Oss -2013’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Centrum Oss - 2013’ Dit doen wij om de bouw van een appartementengebouw voor 20 woningen mogelijk te maken.</text:p>
            <text:p text:style-name="common-al"/>
            <text:p text:style-name="common-al">
            <text:span text:style-name="nadrukvet">U kunt de ontwerpomgevingsvergunning bekijken.</text:span>
          </text:p>
            <text:p text:style-name="common-al">U kunt van donderdag 14 januari 2021 tot en met woensdag 24 februari 2021 de volgende stukken bekijken:</text:p>
            <text:p text:style-name="common-al">• de ontwerpomgevingsvergunning </text:p>
            <text:p text:style-name="common-al">• de onderbouwing van de ontwerpomgevingsvergunning</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U kunt de ontwerpomgevingsvergunning en de onderbouwing van de ontwerpomgevingsvergunning ook bekijken op de landelijke website www.ruimtelijkeplannen.nl.</text:p>
            <text:p text:style-name="common-al"/>
            <text:p text:style-name="common-al">De bronbestanden van de ontwerpomgevingsvergunning zijn digitaal beschikbaar op https://digitaleplannen.nl/0828/.</text:p>
            <text:p text:style-name="common-al">Het identificatienummer van de ontwerpomgevingsvergunning is NL.IMRO.0828.OVkruisstraatoss-ON01.</text:p>
            <text:p text:style-name="common-al"/>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14 januari 2021 tot en met woensdag 24 februari 2021. U kunt dit schriftelijk doen of mondeling. Let op: u kunt niet per e-mail reageren.</text:p>
            <text:p text:style-name="common-al"/>
            <text:p text:style-name="common-al">Wilt u mondeling reageren? Maakt u hiervoor dan op tijd een afspraak met de heer J. van den Heuvel van de afdeling Vergunningen Toezicht en Handhaving of de heer M. Eurlings van de afdeling Ruimtelijke Orden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Bouwen van een appartementengebouw voor 20 woningen aan de Kruisstraat 98 in Oss’’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in de periode maart/april een definitief besluit. Wij nemen dan ook een besluit over eventuele zienswijzen.</text:p>
            <text:p text:style-name="common-al"/>
            <text:p text:style-name="common-al">
            <text:span text:style-name="nadrukvet">Hebt u nog vragen?</text:span>
          </text:p>
            <text:p text:style-name="common-al">Hebt u nog vragen over deze publicatie? Bel dan met de heer J. van den Heuvel van de afdeling Vergunningen Toezicht en Handhaving of de heer M. Eurlings van de afdeling Ruimtelijke Ordening, telefoonnummer 14 0412.</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4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50018</meta:user-defined>
    <meta:user-defined meta:name="DCTERMS.abstract">het bouwen van 20 appartementen, 21 bergingen en het realiseren van parkeerplaatsen</meta:user-defined>
    <dc:language>nl</dc:language>
    <meta:user-defined meta:name="OVERHEID.EPSG28992/DC.spatial">164174.460752789 419519.22017892</meta:user-defined>
    <meta:user-defined meta:name="DC.title">Ontwerpbesluit omgevingsvergunning met projectbesluit genomen</meta:user-defined>
    <meta:user-defined meta:name="OVERHEID.PostcodeHuisnummer/OVERHEIDop.postcodeHuisnummer">5341HG 98</meta:user-defined>
    <meta:user-defined meta:name="OVERHEIDop.straatnaam">Kruisstraat</meta:user-defined>
    <meta:user-defined meta:name="OVERHEIDop.woonplaats">Oss</meta:user-defined>
    <meta:user-defined meta:name="DCTERMS.W3CDTF/DCTERMS.available">2021-01-13</meta:user-defined>
    <meta:user-defined meta:name="DCTERMS.W3CDTF/OVERHEIDop.jaargang">2021</meta:user-defined>
    <meta:user-defined meta:name="OVERHEIDop.publicationIssue">9412</meta:user-defined>
    <meta:user-defined meta:name="OVERHEIDop.GmbID/DC.identifier">gmb-2021-9412</meta:user-defined>
    <meta:user-defined meta:name="OVERHEIDop.versieInformatie"/>
  </office:meta>
</office:document-meta>
</file>