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publicatie 26 maart 2021 - verleend moet ontwerpbesluit zijn: ontwerpbesluit Omgevingsvergunning (uitgebreide procedure), Heereweg 403 in Schoorl het verbouwen van een logiesruimte voor groepsverblijf tot logiesruimte in de vorm van recreatieve appartementen, (WABO20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 de publicatie van 26 maart 2021 is onderstaande aanvraag als verleend gepubliceerd. Dit moet ontwerpbesluit zijn:</text:p>
            <text:p text:style-name="last-al">Dit ontwerpbesluit ligt vanaf 22 maart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0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eereweg 403 in Schoorl, het verbouwen van een logiesruimte voor groepsverblijf tot logiesruimte in de vorm van recreatieve appartementen, (WABO2002015)</meta:user-defined>
    <dc:language>nl</dc:language>
    <meta:user-defined meta:name="OVERHEID.EPSG28992/DC.spatial">104726 526770</meta:user-defined>
    <meta:user-defined meta:name="DC.title">Gemeente Bergen, Rectificatie publicatie 26 maart 2021 - verleend moet ontwerpbesluit zijn: ontwerpbesluit Omgevingsvergunning (uitgebreide procedure), Heereweg 403 in Schoorl het verbouwen van een logiesruimte voor groepsverblijf tot logiesruimte in de vorm van recreatieve appartementen, (WABO200201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08</meta:user-defined>
    <meta:user-defined meta:name="OVERHEIDop.GmbID/DC.identifier">gmb-2021-94108</meta:user-defined>
    <meta:user-defined meta:name="OVERHEIDop.versieInformatie"/>
  </office:meta>
</office:document-meta>
</file>