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, de Steiger 9 te Peize, het oprichten van een werkloods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4107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0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0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8925.69 574722.355</meta:user-defined>
    <meta:user-defined meta:name="DC.title">Aanvraag omgevingsvergunning Bouwen, de Steiger 9 te Peize, het oprichten van een werkloods;</meta:user-defined>
    <meta:user-defined meta:name="OVERHEID.PostcodeHuisnummer/OVERHEIDop.postcodeHuisnummer">9321DG 7</meta:user-defined>
    <meta:user-defined meta:name="OVERHEIDop.straatnaam">de Steiger</meta:user-defined>
    <meta:user-defined meta:name="OVERHEIDop.woonplaats">Peize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107</meta:user-defined>
    <meta:user-defined meta:name="OVERHEIDop.GmbID/DC.identifier">gmb-2021-94107</meta:user-defined>
    <meta:user-defined meta:name="OVERHEIDop.versieInformatie"/>
  </office:meta>
</office:document-meta>
</file>