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kopgevel, Charlotte de Bourbonstraat 2 2351RJ Leiderdorp te Leiderdorp LDPZ2021-000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Charlotte de Bourbonstraat 2 2351RJ Leiderdorp</text:p>
            <text:p text:style-name="common-al">Zaaknummer: LDPZ2021-000034</text:p>
            <text:p text:style-name="common-al">Toelichting:</text:p>
            <text:p text:style-name="common-al">Datum verzending besluit: 24-03-2021</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41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Isoleren van de kopgevel</meta:user-defined>
    <dc:language>nl</dc:language>
    <meta:user-defined meta:name="OVERHEID.EPSG28992/DC.spatial">96185.3700676328 462317.440446235</meta:user-defined>
    <meta:user-defined meta:name="DC.title">Verleende omgevingsvergunning voor het isoleren van de kopgevel, Charlotte de Bourbonstraat 2 2351RJ Leiderdorp te Leiderdorp LDPZ2021-000034</meta:user-defined>
    <meta:user-defined meta:name="OVERHEID.PostcodeHuisnummer/OVERHEIDop.postcodeHuisnummer">2351RJ 2</meta:user-defined>
    <meta:user-defined meta:name="OVERHEIDop.straatnaam">Charlotte de Bourbonstraat</meta:user-defined>
    <meta:user-defined meta:name="OVERHEIDop.woonplaats">Leiderdorp</meta:user-defined>
    <meta:user-defined meta:name="DCTERMS.W3CDTF/DCTERMS.available">2021-03-26</meta:user-defined>
    <meta:user-defined meta:name="DCTERMS.W3CDTF/OVERHEIDop.jaargang">2021</meta:user-defined>
    <meta:user-defined meta:name="OVERHEIDop.publicationIssue">94105</meta:user-defined>
    <meta:user-defined meta:name="OVERHEIDop.GmbID/DC.identifier">gmb-2021-94105</meta:user-defined>
    <meta:user-defined meta:name="OVERHEIDop.versieInformatie"/>
  </office:meta>
</office:document-meta>
</file>