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Geau 4, 9216 XJ Oudega, de verbouw van de woning, datum bekendmaking: 24 maart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eau 4, 9216 XJ Oudega, de verbouw van de woning, datum bekendmaking: 24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410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0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0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Geau 4, 9216 XJ Oudega, de verbouw van de woning, datum bekendmaking: 24 maart 2021</meta:user-defined>
    <dc:language>nl</dc:language>
    <meta:user-defined meta:name="OVERHEID.EPSG28992/DC.spatial">192647.32 570498.22</meta:user-defined>
    <meta:user-defined meta:name="DC.title">Gemeente Smallingerland - verlening omgevingsvergunning - Geau 4, 9216 XJ Oudega, de verbouw van de woning, datum bekendmaking: 24 maart 2021</meta:user-defined>
    <meta:user-defined meta:name="OVERHEID.PostcodeHuisnummer/OVERHEIDop.postcodeHuisnummer">9216XJ 4</meta:user-defined>
    <meta:user-defined meta:name="OVERHEIDop.straatnaam">Geau</meta:user-defined>
    <meta:user-defined meta:name="OVERHEIDop.woonplaats">Oudega</meta:user-defined>
    <meta:user-defined meta:name="DCTERMS.W3CDTF/DCTERMS.available">2021-03-26</meta:user-defined>
    <meta:user-defined meta:name="DCTERMS.W3CDTF/OVERHEIDop.jaargang">2021</meta:user-defined>
    <meta:user-defined meta:name="OVERHEIDop.publicationIssue">94102</meta:user-defined>
    <meta:user-defined meta:name="OVERHEIDop.GmbID/DC.identifier">gmb-2021-94102</meta:user-defined>
    <meta:user-defined meta:name="OVERHEIDop.versieInformatie"/>
  </office:meta>
</office:document-meta>
</file>