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 Pol 24 te Peize, het kappen van een kastanjeboom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0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063 573181</meta:user-defined>
    <meta:user-defined meta:name="DC.title">Aanvraag omgevingsvergunning Kappen de Pol 24 te Peize, het kappen van een kastanjeboom;</meta:user-defined>
    <meta:user-defined meta:name="OVERHEID.PostcodeHuisnummer/OVERHEIDop.postcodeHuisnummer">9321VC 24</meta:user-defined>
    <meta:user-defined meta:name="OVERHEIDop.straatnaam">de Pol</meta:user-defined>
    <meta:user-defined meta:name="OVERHEIDop.woonplaats">Peiz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090</meta:user-defined>
    <meta:user-defined meta:name="OVERHEIDop.GmbID/DC.identifier">gmb-2021-94090</meta:user-defined>
    <meta:user-defined meta:name="OVERHEIDop.versieInformatie"/>
  </office:meta>
</office:document-meta>
</file>