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ensingel 85A</text:span>
          </text:p>
            <text:p text:style-name="common-al">
            <text:span text:style-name="nadrukvet">Het opvangen van cliënten en bezighouden van cliënten doormiddel van knutselen, groepsactiviteiten en werk gerelateerde training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0972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0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9726</meta:user-defined>
    <meta:user-defined meta:name="DCTERMS.abstract">het opvangen van cliënten en bezighouden van cliënten doormiddel van knutselen, groepsactiviteiten en werk gerelateerde trainingen</meta:user-defined>
    <dc:language>nl</dc:language>
    <meta:user-defined meta:name="OVERHEID.EPSG28992/DC.spatial">164006.618 420366.457</meta:user-defined>
    <meta:user-defined meta:name="DC.title">Beslistermijn verlengd</meta:user-defined>
    <meta:user-defined meta:name="OVERHEID.PostcodeHuisnummer/OVERHEIDop.postcodeHuisnummer">5341AB 85</meta:user-defined>
    <meta:user-defined meta:name="OVERHEIDop.straatnaam">Hertogensingel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08</meta:user-defined>
    <meta:user-defined meta:name="OVERHEIDop.GmbID/DC.identifier">gmb-2021-9408</meta:user-defined>
    <meta:user-defined meta:name="OVERHEIDop.versieInformatie"/>
  </office:meta>
</office:document-meta>
</file>