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Oranjeplein 3 in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maart 2021 besloten om de beslistermijn voor de aanvraag met zaaknummer OV-2021-0039 voor een omgevingsvergunning op locatie Oranjeplein 3 in Leerdam te verlengen voor een periode van maximaal 6 weken. De aanvraag betreft het intern verbouwen van de woning tbv mantelzorg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omgevingsloket@vijfheerenlanden.nl of telefoonnummer 088 - 599 705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94079</text:span><text:line-break/><text:date style:data-style-name="dag" text:fixed="true" text:date-value="2021-03-26"/><text:line-break/><text:date style:data-style-name="jaar" text:fixed="true" text:date-value="2021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4079</text:span><text:date style:data-style-name="nicedate" text:fixed="true" text:date-value="2021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4079</text:span><text:date style:data-style-name="nicedate" text:fixed="true" text:date-value="2021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4574.87 433619.37</meta:user-defined>
    <meta:user-defined meta:name="DC.title">Kennisgeving verlenging beslistermijn omgevingsvergunning Oranjeplein 3 in Leerdam</meta:user-defined>
    <meta:user-defined meta:name="OVERHEID.PostcodeHuisnummer/OVERHEIDop.postcodeHuisnummer">4141AR 3</meta:user-defined>
    <meta:user-defined meta:name="OVERHEIDop.straatnaam">Oranjeplein</meta:user-defined>
    <meta:user-defined meta:name="OVERHEIDop.woonplaats">Leerdam</meta:user-defined>
    <meta:user-defined meta:name="DCTERMS.W3CDTF/DCTERMS.available">2021-03-26</meta:user-defined>
    <meta:user-defined meta:name="DCTERMS.W3CDTF/OVERHEIDop.jaargang">2021</meta:user-defined>
    <meta:user-defined meta:name="OVERHEIDop.publicationIssue">94079</meta:user-defined>
    <meta:user-defined meta:name="OVERHEIDop.GmbID/DC.identifier">gmb-2021-94079</meta:user-defined>
    <meta:user-defined meta:name="OVERHEIDop.versieInformatie"/>
  </office:meta>
</office:document-meta>
</file>