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eds twee vergunde in- of uitritten voor 1 nieuwe in- of uitrit, Agnietenbergweg 14 (zaaknummer 0193ESUITE6399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 14</text:span>
            <text:span text:style-name="nadrukvet">–</text:span> ontvangen 23 maart 2021 voor het wijzigen van de reeds twee vergunde in- of uitritten voor 1 nieuwe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05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5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5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94.584 505701.546</meta:user-defined>
    <meta:user-defined meta:name="DC.title">Aanvraag Omgevingsvergunning, wijzigen reeds twee vergunde in- of uitritten voor 1 nieuwe in- of uitrit, Agnietenbergweg 14 (zaaknummer 0193ESUITE639902021)</meta:user-defined>
    <meta:user-defined meta:name="OVERHEID.PostcodeHuisnummer/OVERHEIDop.postcodeHuisnummer">8034PH 14</meta:user-defined>
    <meta:user-defined meta:name="OVERHEIDop.straatnaam">Agnietenbergweg</meta:user-defined>
    <meta:user-defined meta:name="OVERHEIDop.woonplaats">Zwolle</meta:user-defined>
    <meta:user-defined meta:name="DCTERMS.W3CDTF/DCTERMS.available">2021-03-26</meta:user-defined>
    <meta:user-defined meta:name="DCTERMS.W3CDTF/OVERHEIDop.jaargang">2021</meta:user-defined>
    <meta:user-defined meta:name="OVERHEIDop.publicationIssue">94055</meta:user-defined>
    <meta:user-defined meta:name="OVERHEIDop.GmbID/DC.identifier">gmb-2021-94055</meta:user-defined>
    <meta:user-defined meta:name="OVERHEIDop.versieInformatie"/>
  </office:meta>
</office:document-meta>
</file>