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dshaven 8, 5256 BA, Heusden, verbouwen/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maart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/verduurzamen van de woning aan de Stadshaven 8 in Heusden. De aanvraag is bij de gemeente bekend onder nummer 10960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02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96031</meta:user-defined>
    <dc:language>nl</dc:language>
    <meta:user-defined meta:name="OVERHEID.EPSG28992/DC.spatial">137688.223 416336.302</meta:user-defined>
    <meta:user-defined meta:name="DC.title">Gemeente Heusden - Omgevingsvergunning aangevraagd - Stadshaven 8, 5256 BA, Heusden, verbouwen/verduurzamen woning</meta:user-defined>
    <meta:user-defined meta:name="OVERHEID.PostcodeHuisnummer/OVERHEIDop.postcodeHuisnummer">5256BA 8</meta:user-defined>
    <meta:user-defined meta:name="OVERHEIDop.straatnaam">Stadshaven</meta:user-defined>
    <meta:user-defined meta:name="OVERHEIDop.woonplaats">Heus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023</meta:user-defined>
    <meta:user-defined meta:name="OVERHEIDop.GmbID/DC.identifier">gmb-2021-94023</meta:user-defined>
    <meta:user-defined meta:name="OVERHEIDop.versieInformatie"/>
  </office:meta>
</office:document-meta>
</file>