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langs A59 ter hoogte van Moerputtenweg kadastraal P717, Vlijmen, plaatsen afsluiter-put ten behoeve van nieuwe kerosine leiding inclusief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maart 2021 een aanvraag voor een omgevingsvergunning ontvangen voor de activiteiten:</text:p>
            <text:p text:style-name="common-al"/>
            <text:p text:style-name="common-al">Bouwen</text:p>
            <text:p text:style-name="common-al">Werk of werkzaamheden uitvoeren</text:p>
            <text:p text:style-name="common-al"/>
            <text:p text:style-name="common-al">Voor het plaatsen van een afsluiter-put ten behoeve van een nieuwe kerosine leiding inclusief hekwerk langs A59 ter hoogte van de Moerputtenbrug, kadastraal P717, in Vlijmen. De aanvraag is bij de gemeente bekend onder nummer 109411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0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94116 </meta:user-defined>
    <dc:language>nl</dc:language>
    <meta:user-defined meta:name="OVERHEID.EPSG28992/DC.spatial">144397 411795</meta:user-defined>
    <meta:user-defined meta:name="DC.title">Gemeente Heusden - Omgevingsvergunning aangevraagd – langs A59 ter hoogte van Moerputtenweg kadastraal P717, Vlijmen, plaatsen afsluiter-put ten behoeve van nieuwe kerosine leiding inclusief hekwerk</meta:user-defined>
    <meta:user-defined meta:name="OVERHEID.PostcodeHuisnummer/OVERHEIDop.postcodeHuisnummer">5251EM 16</meta:user-defined>
    <meta:user-defined meta:name="OVERHEIDop.straatnaam">Vlijmense Dijk</meta:user-defined>
    <meta:user-defined meta:name="OVERHEIDop.woonplaats">Vlijmen</meta:user-defined>
    <meta:user-defined meta:name="DCTERMS.W3CDTF/DCTERMS.available">2021-03-31</meta:user-defined>
    <meta:user-defined meta:name="DCTERMS.W3CDTF/OVERHEIDop.jaargang">2021</meta:user-defined>
    <meta:user-defined meta:name="OVERHEIDop.publicationIssue">94015</meta:user-defined>
    <meta:user-defined meta:name="OVERHEIDop.GmbID/DC.identifier">gmb-2021-94015</meta:user-defined>
    <meta:user-defined meta:name="OVERHEIDop.versieInformatie"/>
  </office:meta>
</office:document-meta>
</file>