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68 in Soest</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maken van een constructieve muurdoorbraak op locatie Colenso 168 in Soest. De aanvraag is geregistreerd onder zaaknummer 24767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00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97.8 467049.32</meta:user-defined>
    <meta:user-defined meta:name="DC.title">Kennisgeving ontvangst aanvraag omgevingsvergunning Colenso 168 in Soest</meta:user-defined>
    <meta:user-defined meta:name="OVERHEID.PostcodeHuisnummer/OVERHEIDop.postcodeHuisnummer">3761GP 168</meta:user-defined>
    <meta:user-defined meta:name="OVERHEIDop.straatnaam">Colenso</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4007</meta:user-defined>
    <meta:user-defined meta:name="OVERHEIDop.GmbID/DC.identifier">gmb-2021-94007</meta:user-defined>
    <meta:user-defined meta:name="OVERHEIDop.versieInformatie"/>
  </office:meta>
</office:document-meta>
</file>