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gedeetelijk intern slopen van het kantoorpand ten behoeve van een interne verbouwing op de locatie Weteringstraat 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maart 2021</text:p>
            <text:p text:style-name="common-al">Kenmerk: SXO-2021-020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4003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0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0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938 471093.75</meta:user-defined>
    <meta:user-defined meta:name="DC.title">Sloopmelding voor het gedeetelijk intern slopen van het kantoorpand ten behoeve van een interne verbouwing op de locatie Weteringstraat 9 in Twello</meta:user-defined>
    <meta:user-defined meta:name="OVERHEID.PostcodeHuisnummer/OVERHEIDop.postcodeHuisnummer">7391TX 9</meta:user-defined>
    <meta:user-defined meta:name="OVERHEIDop.straatnaam">Weteringstraat</meta:user-defined>
    <meta:user-defined meta:name="OVERHEIDop.woonplaats">Twello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003</meta:user-defined>
    <meta:user-defined meta:name="OVERHEIDop.GmbID/DC.identifier">gmb-2021-94003</meta:user-defined>
    <meta:user-defined meta:name="OVERHEIDop.versieInformatie"/>
  </office:meta>
</office:document-meta>
</file>