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Tijdelijke ondersteuning noodzakelijke kosten gemeente Veen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endam heeft op 23 maart 2021 besloten de "Beleidsregels Tijdelijke ondersteuning noodzakelijke kosten gemeente Veendam 2021" te wijzigen. </text:p>
            <text:p text:style-name="al"/>
            <text:p text:style-name="al">In art. 8 lid 2 is de maximale tegemoetkoming gewijzigd in € 2.500,- (dit was € 1.500,-).</text:p>
            <text:p text:style-name="al"/>
            <text:p text:style-name="al">De wijziging treedt in werking op de dag na bekendmaking en werkt terug tot en met 1 januari 202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399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Veendam 2021</meta:user-defined>
    <dc:language>nl</dc:language>
    <meta:user-defined meta:name="OVERHEID.Gemeente/DC.spatial">Veendam</meta:user-defined>
    <meta:user-defined meta:name="DC.title">Beleidsregels Tijdelijke ondersteuning noodzakelijke kosten gemeente Veendam 2021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97</meta:user-defined>
    <meta:user-defined meta:name="OVERHEIDop.betreftRegeling">CVDR655365_2</meta:user-defined>
    <meta:user-defined meta:name="xs:date/OVERHEIDop.startdatum">2021-03-27</meta:user-defined>
    <meta:user-defined meta:name="xs:date/OVERHEIDop.einddatum">2021-08-01</meta:user-defined>
    <meta:user-defined meta:name="OVERHEIDop.GmbID/DC.identifier">gmb-2021-93997</meta:user-defined>
    <meta:user-defined meta:name="OVERHEIDop.versieInformatie"/>
  </office:meta>
</office:document-meta>
</file>