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lauwbleuren kavel GEE417, Vlijmen, bouwen woning en aanlegg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maart 2021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en uitrit aan Blauwbleuren kavel GEE417 in Vlijmen. De aanvraag is bij de gemeente bekend onder nummer 10945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94578</meta:user-defined>
    <dc:language>nl</dc:language>
    <meta:user-defined meta:name="OVERHEID.EPSG28992/DC.spatial">141932 412841</meta:user-defined>
    <meta:user-defined meta:name="DC.title">Gemeente Heusden - Omgevingsvergunning aangevraagd - Blauwbleuren kavel GEE417, Vlijmen, bouwen woning en aanleggen in-en uitrit</meta:user-defined>
    <meta:user-defined meta:name="OVERHEID.PostcodeHuisnummer/OVERHEIDop.postcodeHuisnummer">5251RZ 32</meta:user-defined>
    <meta:user-defined meta:name="OVERHEIDop.straatnaam">Blauwbleuren</meta:user-defined>
    <meta:user-defined meta:name="OVERHEIDop.woonplaats">Vlijm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993</meta:user-defined>
    <meta:user-defined meta:name="OVERHEIDop.GmbID/DC.identifier">gmb-2021-93993</meta:user-defined>
    <meta:user-defined meta:name="OVERHEIDop.versieInformatie"/>
  </office:meta>
</office:document-meta>
</file>