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ijdelijk plaatsen  verblijfsaccomodaties, seizoen- kersttent, dagrecreatie en parkeerplaats, Parallelweg 9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6 maart 2021</text:p>
            <text:p text:style-name="common-al">Activiteit: het tijdelijk plaatsen van verblijfsaccomodaties, seizoen+ kersttent, dagrecreatie en parkeerplaats</text:p>
            <text:p text:style-name="common-al">WABO-Wabonummer: OV 1007981</text:p>
            <text:p text:style-name="common-al">Datum ontvangst aanvraag: 22 maart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93992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9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9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060.009 452377.011</meta:user-defined>
    <meta:user-defined meta:name="DC.title">Nieuwe aanvraag omgevingsvergunning, tijdelijk plaatsen  verblijfsaccomodaties, seizoen- kersttent, dagrecreatie en parkeerplaats, Parallelweg 9 in Bunnik</meta:user-defined>
    <meta:user-defined meta:name="OVERHEID.PostcodeHuisnummer/OVERHEIDop.postcodeHuisnummer">3981HG 9</meta:user-defined>
    <meta:user-defined meta:name="OVERHEIDop.straatnaam">Parallelweg</meta:user-defined>
    <meta:user-defined meta:name="OVERHEIDop.woonplaats">Bunnik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992</meta:user-defined>
    <meta:user-defined meta:name="OVERHEIDop.GmbID/DC.identifier">gmb-2021-93992</meta:user-defined>
    <meta:user-defined meta:name="OVERHEIDop.versieInformatie"/>
  </office:meta>
</office:document-meta>
</file>