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Lokaal, Ruys de Beerenbrouckstraat 10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4 maart 2021 is aan Stichting Lokaal, Ruys de Beerenbrouckstraat 106 Zutphen,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9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meta:user-defined meta:name="OVERHEIDop.referentienummer">184229</meta:user-defined>
    <dc:language>nl</dc:language>
    <meta:user-defined meta:name="OVERHEID.EPSG28992/DC.spatial">210968.765 460905.149</meta:user-defined>
    <meta:user-defined meta:name="DC.title">Gemeente Zutphen, exploitatievergunning horeca Stichting Lokaal, Ruys de Beerenbrouckstraat 106 Zutphen.</meta:user-defined>
    <meta:user-defined meta:name="OVERHEID.PostcodeHuisnummer/OVERHEIDop.postcodeHuisnummer">7204MN 106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90</meta:user-defined>
    <meta:user-defined meta:name="OVERHEIDop.GmbID/DC.identifier">gmb-2021-93990</meta:user-defined>
    <meta:user-defined meta:name="OVERHEIDop.versieInformatie"/>
  </office:meta>
</office:document-meta>
</file>