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golas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golas 19 in Geldrop</text:p>
            <text:p text:style-name="common-al">Datum ontvangst: 24 maart 2021</text:p>
            <text:p text:style-name="common-al">Omschrijving: het plaatsen van een erker en het vervangen van enkele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398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85 379980.98</meta:user-defined>
    <meta:user-defined meta:name="DC.title">Kennisgeving ontvangst aanvraag omgevingsvergunning Legolas 19 in Geldrop</meta:user-defined>
    <meta:user-defined meta:name="OVERHEID.PostcodeHuisnummer/OVERHEIDop.postcodeHuisnummer">5663TA 19</meta:user-defined>
    <meta:user-defined meta:name="OVERHEIDop.straatnaam">Legolas</meta:user-defined>
    <meta:user-defined meta:name="OVERHEIDop.woonplaats">Geldrop</meta:user-defined>
    <meta:user-defined meta:name="DCTERMS.W3CDTF/DCTERMS.available">2021-04-01</meta:user-defined>
    <meta:user-defined meta:name="DCTERMS.W3CDTF/OVERHEIDop.jaargang">2021</meta:user-defined>
    <meta:user-defined meta:name="OVERHEIDop.publicationIssue">93989</meta:user-defined>
    <meta:user-defined meta:name="OVERHEIDop.GmbID/DC.identifier">gmb-2021-93989</meta:user-defined>
    <meta:user-defined meta:name="OVERHEIDop.versieInformatie"/>
  </office:meta>
</office:document-meta>
</file>