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engersteeg ong.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1 is deze omgevingsvergunning bekend gemaakt aan de aanvrager van de vergunning:</text:p>
            <text:p text:style-name="common-al">Nengersteeg ong. Laren, het verplaatsen van twee knotwilgen (herplant opgelegd). nr. 2021-19144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398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98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191441</meta:user-defined>
    <dc:language>nl</dc:language>
    <meta:user-defined meta:name="OVERHEID.EPSG28992/DC.spatial">221720.435 465025.805</meta:user-defined>
    <meta:user-defined meta:name="DC.title">Bekendgemaakte omgevingsvergunning Nengersteeg ong. Laren</meta:user-defined>
    <meta:user-defined meta:name="OVERHEID.PostcodeHuisnummer/OVERHEIDop.postcodeHuisnummer">7245NL 2</meta:user-defined>
    <meta:user-defined meta:name="OVERHEIDop.straatnaam">Nengersteeg</meta:user-defined>
    <meta:user-defined meta:name="OVERHEIDop.woonplaats">Lar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3983</meta:user-defined>
    <meta:user-defined meta:name="OVERHEIDop.GmbID/DC.identifier">gmb-2021-93983</meta:user-defined>
    <meta:user-defined meta:name="OVERHEIDop.versieInformatie"/>
  </office:meta>
</office:document-meta>
</file>