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rstemerweg 5 te Win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rstemerweg 5 te Win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3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8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58 572121</meta:user-defined>
    <meta:user-defined meta:name="OVERHEID.EPSG28992/DC.spatial">231241.46 572231.6</meta:user-defined>
    <meta:user-defined meta:name="DC.title">Reguliere omgevingsvergunning verleend Horstemerweg 5 te Winde; het kappen van een boom</meta:user-defined>
    <meta:user-defined meta:name="OVERHEID.PostcodeHuisnummer/OVERHEIDop.postcodeHuisnummer">9495PC 5</meta:user-defined>
    <meta:user-defined meta:name="OVERHEID.PostcodeHuisnummer/OVERHEIDop.postcodeHuisnummer">9495PC 5</meta:user-defined>
    <meta:user-defined meta:name="OVERHEIDop.straatnaam">Horstemerweg</meta:user-defined>
    <meta:user-defined meta:name="OVERHEIDop.straatnaam">Horstemerweg</meta:user-defined>
    <meta:user-defined meta:name="OVERHEIDop.woonplaats">Winde</meta:user-defined>
    <meta:user-defined meta:name="OVERHEIDop.woonplaats">Win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82</meta:user-defined>
    <meta:user-defined meta:name="OVERHEIDop.GmbID/DC.identifier">gmb-2021-93982</meta:user-defined>
    <meta:user-defined meta:name="OVERHEIDop.versieInformatie"/>
  </office:meta>
</office:document-meta>
</file>