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Ouderkerkerdijk/Amstelbeststraat (project HAU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NV NUON Energy en hebben betrekking op het tijdelijk lozen van chloridehoudend grondwater vrijkomend bij het ontwikkelen van een monobron, behorende tot een open bodemenergiesysteem van de woontoren HAUT, op het gemeentelijk rioolstelsel. Zaaknummer: 10141418</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23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97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7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7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2365</meta:user-defined>
    <meta:user-defined meta:name="DCTERMS.abstract">Bekendmaking van Gemeente Amsterdam</meta:user-defined>
    <dc:language>nl</dc:language>
    <meta:user-defined meta:name="OVERHEID.EPSG28992/DC.spatial">123077.183 483754.764</meta:user-defined>
    <meta:user-defined meta:name="DC.title">Korte Ouderkerkerdijk/Amstelbeststraat (project HAUT), Amsterdam</meta:user-defined>
    <meta:user-defined meta:name="OVERHEID.PostcodeHuisnummer/OVERHEIDop.postcodeHuisnummer">1096GD 6</meta:user-defined>
    <meta:user-defined meta:name="OVERHEIDop.straatnaam">Amstelbeststraat</meta:user-defined>
    <meta:user-defined meta:name="OVERHEIDop.woonplaats">Amsterdam</meta:user-defined>
    <meta:user-defined meta:name="DCTERMS.W3CDTF/DCTERMS.available">2021-03-26</meta:user-defined>
    <meta:user-defined meta:name="DCTERMS.W3CDTF/OVERHEIDop.jaargang">2021</meta:user-defined>
    <meta:user-defined meta:name="OVERHEIDop.publicationIssue">93973</meta:user-defined>
    <meta:user-defined meta:name="OVERHEIDop.GmbID/DC.identifier">gmb-2021-93973</meta:user-defined>
    <meta:user-defined meta:name="OVERHEIDop.versieInformatie"/>
  </office:meta>
</office:document-meta>
</file>