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Ravenstein, sectie D, nr. 2236 (ged.), 937 (ged.), 1995 (ged.), 2237 (ged.)</text:span>
          </text:p>
            <text:p text:style-name="common-al">
            <text:span text:style-name="nadrukvet">Het bouwen van 23 woningen (plan De Kolk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725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725</meta:user-defined>
    <meta:user-defined meta:name="DCTERMS.abstract">het bouwen van 23 woningen (plan De Kolk)</meta:user-defined>
    <dc:language>nl</dc:language>
    <meta:user-defined meta:name="OVERHEID.EPSG28992/DC.spatial">172772.702264698 422860.957328168</meta:user-defined>
    <meta:user-defined meta:name="DC.title">Omgevingsvergunning aangevraagd</meta:user-defined>
    <meta:user-defined meta:name="OVERHEID.PostcodeHuisnummer/OVERHEIDop.postcodeHuisnummer">5371MZ 3</meta:user-defined>
    <meta:user-defined meta:name="OVERHEIDop.straatnaam">De Verver</meta:user-defined>
    <meta:user-defined meta:name="OVERHEIDop.woonplaats">Ravenstei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7</meta:user-defined>
    <meta:user-defined meta:name="OVERHEIDop.GmbID/DC.identifier">gmb-2021-9397</meta:user-defined>
    <meta:user-defined meta:name="OVERHEIDop.versieInformatie"/>
  </office:meta>
</office:document-meta>
</file>