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opbouw, Fluweelmos 16 (zaaknummer 0193ESUITE6393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uweelmos 16</text:span>
            <text:span text:style-name="nadrukvet">–</text:span> ontvangen 23 maart 2021 voor het bouw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3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9.098 505892.286</meta:user-defined>
    <meta:user-defined meta:name="DC.title">Aanvraag Omgevingsvergunning, bouwen dakopbouw, Fluweelmos 16 (zaaknummer 0193ESUITE639332021 )</meta:user-defined>
    <meta:user-defined meta:name="OVERHEID.PostcodeHuisnummer/OVERHEIDop.postcodeHuisnummer">8043KZ 16</meta:user-defined>
    <meta:user-defined meta:name="OVERHEIDop.straatnaam">Fluweelmos</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3930</meta:user-defined>
    <meta:user-defined meta:name="OVERHEIDop.GmbID/DC.identifier">gmb-2021-93930</meta:user-defined>
    <meta:user-defined meta:name="OVERHEIDop.versieInformatie"/>
  </office:meta>
</office:document-meta>
</file>