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hofje naast Treubstraat 1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51</text:span>
          </text:p>
            <text:p text:style-name="common-al">Op 12 maart 2021 heeft de gemeente een aanvraag vergunning gebruik openbare ruimte ontvangen voor de locatie parkeerhofje naast Treubstraat 109 in Nunspeet.</text:p>
            <text:p text:style-name="common-al">De aanvraag betreft het inrichten van een bouw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92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2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2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65 488846</meta:user-defined>
    <meta:user-defined meta:name="DC.title">Gemeente Nunspeet - Kennisgeving ontvangst aanvraag vergunning gebruik openbare ruimte parkeerhofje naast Treubstraat 109 in Nunspeet</meta:user-defined>
    <meta:user-defined meta:name="OVERHEID.PostcodeHuisnummer/OVERHEIDop.postcodeHuisnummer">8072WC 109</meta:user-defined>
    <meta:user-defined meta:name="OVERHEIDop.straatnaam">Treubstraat</meta:user-defined>
    <meta:user-defined meta:name="OVERHEIDop.woonplaats">Nunspeet</meta:user-defined>
    <meta:user-defined meta:name="DCTERMS.W3CDTF/DCTERMS.available">2021-03-26</meta:user-defined>
    <meta:user-defined meta:name="DCTERMS.W3CDTF/OVERHEIDop.jaargang">2021</meta:user-defined>
    <meta:user-defined meta:name="OVERHEIDop.publicationIssue">93927</meta:user-defined>
    <meta:user-defined meta:name="OVERHEIDop.GmbID/DC.identifier">gmb-2021-93927</meta:user-defined>
    <meta:user-defined meta:name="OVERHEIDop.versieInformatie"/>
  </office:meta>
</office:document-meta>
</file>