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ter hoogte van Monceaupark 16, 1448 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melding ontvangen voor het plaatsen van een autolaadkraan ter hoogte van Monceaupark 16, 1448 GJ Purmerend. De melding is geregistreerd onder zaaknummer A2021-0192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91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73.13 501490.25</meta:user-defined>
    <meta:user-defined meta:name="DC.title">Kennisgeving ontvangst voorwerpen op de openbare weg melding ter hoogte van Monceaupark 16, 1448 GJ Purmerend</meta:user-defined>
    <meta:user-defined meta:name="OVERHEID.PostcodeHuisnummer/OVERHEIDop.postcodeHuisnummer">1448GJ 16</meta:user-defined>
    <meta:user-defined meta:name="OVERHEIDop.straatnaam">Monceaupark</meta:user-defined>
    <meta:user-defined meta:name="OVERHEIDop.woonplaats">Purmere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15</meta:user-defined>
    <meta:user-defined meta:name="OVERHEIDop.GmbID/DC.identifier">gmb-2021-93915</meta:user-defined>
    <meta:user-defined meta:name="OVERHEIDop.versieInformatie"/>
  </office:meta>
</office:document-meta>
</file>