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oorterij 1b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OV-2021-0045 voor een omgevingsvergunning op locatie Poorterij 1b in Leerdam. De vergunning is -. Het besluit betreft het vernieuwen en vergroten van het balkon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391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6.9 433728.84</meta:user-defined>
    <meta:user-defined meta:name="DC.title">Kennisgeving besluit op aanvraag omgevingsvergunning Poorterij 1b in Leerdam</meta:user-defined>
    <meta:user-defined meta:name="OVERHEID.PostcodeHuisnummer/OVERHEIDop.postcodeHuisnummer">4141AW 1</meta:user-defined>
    <meta:user-defined meta:name="OVERHEIDop.straatnaam">Poorterij</meta:user-defined>
    <meta:user-defined meta:name="OVERHEIDop.woonplaats">Le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13</meta:user-defined>
    <meta:user-defined meta:name="OVERHEIDop.GmbID/DC.identifier">gmb-2021-93913</meta:user-defined>
    <meta:user-defined meta:name="OVERHEIDop.versieInformatie"/>
  </office:meta>
</office:document-meta>
</file>