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9 te Sevenum, verleende vergunning op basis van de Algemene Plaatselijke Verordening (besluitdatum 1 maart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Drank- en Horecavergunning Vermaat LP B.V. aan de Kleefsedijk 29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5 maart 2021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90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0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0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22 376889</meta:user-defined>
    <meta:user-defined meta:name="DC.title">Kleefsedijk 29 te Sevenum, verleende vergunning op basis van de Algemene Plaatselijke Verordening (besluitdatum 1 maart 2021)</meta:user-defined>
    <meta:user-defined meta:name="OVERHEID.PostcodeHuisnummer/OVERHEIDop.postcodeHuisnummer">5975NV 29</meta:user-defined>
    <meta:user-defined meta:name="OVERHEIDop.straatnaam">Kleefsedijk</meta:user-defined>
    <meta:user-defined meta:name="OVERHEIDop.woonplaats">Sevenum</meta:user-defined>
    <meta:user-defined meta:name="DCTERMS.W3CDTF/DCTERMS.available">2021-03-26</meta:user-defined>
    <meta:user-defined meta:name="DCTERMS.W3CDTF/OVERHEIDop.jaargang">2021</meta:user-defined>
    <meta:user-defined meta:name="OVERHEIDop.publicationIssue">93906</meta:user-defined>
    <meta:user-defined meta:name="OVERHEIDop.GmbID/DC.identifier">gmb-2021-93906</meta:user-defined>
    <meta:user-defined meta:name="OVERHEIDop.versieInformatie"/>
  </office:meta>
</office:document-meta>
</file>