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ypsterdyk 50  in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049 voor een omgevingsvergunning op locatie Rypsterdyk 50 in Marsum. De vergunning is toegekend. Het besluit betreft het bouwen van een manege. Het besluit is verzonden op 19 maart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3892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9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9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04.31 580215.75</meta:user-defined>
    <meta:user-defined meta:name="DC.title">Kennisgeving besluit op aanvraag omgevingsvergunning Rypsterdyk 50  in Marsum</meta:user-defined>
    <meta:user-defined meta:name="OVERHEID.PostcodeHuisnummer/OVERHEIDop.postcodeHuisnummer">9034VB 48</meta:user-defined>
    <meta:user-defined meta:name="OVERHEIDop.straatnaam">Rypsterdyk</meta:user-defined>
    <meta:user-defined meta:name="OVERHEIDop.woonplaats">Marsum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892</meta:user-defined>
    <meta:user-defined meta:name="OVERHEIDop.GmbID/DC.identifier">gmb-2021-93892</meta:user-defined>
    <meta:user-defined meta:name="OVERHEIDop.versieInformatie"/>
  </office:meta>
</office:document-meta>
</file>