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937767 - De Strengen 17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De Strengen 17 te Malden</text:p>
            <text:p text:style-name="common-al">Omschrijving : aanbouwen van een schuur onder een bestaande carport</text:p>
            <text:p text:style-name="common-al">Datum ontvangst : 23-03-2021</text:p>
            <text:p text:style-name="common-al">Zaaknummer ODRN : W.Z21.102350.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387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7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7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45.324 420561.425</meta:user-defined>
    <meta:user-defined meta:name="DC.title">Gemeente Heumen– aanvraag omgevingsvergunning – OLO 5937767 - De Strengen 17 te Malden</meta:user-defined>
    <meta:user-defined meta:name="OVERHEID.PostcodeHuisnummer/OVERHEIDop.postcodeHuisnummer">6581JX 17</meta:user-defined>
    <meta:user-defined meta:name="OVERHEIDop.straatnaam">De Strengen</meta:user-defined>
    <meta:user-defined meta:name="OVERHEIDop.woonplaats">Malden</meta:user-defined>
    <meta:user-defined meta:name="DCTERMS.W3CDTF/DCTERMS.available">2021-03-26</meta:user-defined>
    <meta:user-defined meta:name="DCTERMS.W3CDTF/OVERHEIDop.jaargang">2021</meta:user-defined>
    <meta:user-defined meta:name="OVERHEIDop.publicationIssue">93879</meta:user-defined>
    <meta:user-defined meta:name="OVERHEIDop.GmbID/DC.identifier">gmb-2021-93879</meta:user-defined>
    <meta:user-defined meta:name="OVERHEIDop.versieInformatie"/>
  </office:meta>
</office:document-meta>
</file>