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entree, Rendierveld 14 (zaaknummer 0193ESUITE6382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ndierveld 14</text:span>
            <text:span text:style-name="nadrukvet">–</text:span> ontvangen 22 maart 2021 voor het aanpassen van de entree.</text:p>
            <text:p text:style-name="common-al"> 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85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5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5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4.905 500565.332</meta:user-defined>
    <meta:user-defined meta:name="DC.title">Aanvraag Omgevingsvergunning, aanpassen entree, Rendierveld 14 (zaaknummer 0193ESUITE638282021)</meta:user-defined>
    <meta:user-defined meta:name="OVERHEID.PostcodeHuisnummer/OVERHEIDop.postcodeHuisnummer">8017MG 14</meta:user-defined>
    <meta:user-defined meta:name="OVERHEIDop.straatnaam">Rendierveld</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3852</meta:user-defined>
    <meta:user-defined meta:name="OVERHEIDop.GmbID/DC.identifier">gmb-2021-93852</meta:user-defined>
    <meta:user-defined meta:name="OVERHEIDop.versieInformatie"/>
  </office:meta>
</office:document-meta>
</file>