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Isaac Sweersstraat 4 te Nijkerk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048</text:p>
            <text:p text:style-name="common-al">Verzonden 18-3-2021</text:p>
            <text:p text:style-name="common-al"/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385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5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5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203 470394</meta:user-defined>
    <meta:user-defined meta:name="DC.title">Geaccepteerde melding, Isaac Sweersstraat 4 te Nijkerk, tijdelijk lozen van bemalingswater</meta:user-defined>
    <meta:user-defined meta:name="OVERHEID.PostcodeHuisnummer/OVERHEIDop.postcodeHuisnummer">3861EB 4</meta:user-defined>
    <meta:user-defined meta:name="OVERHEIDop.straatnaam">Isaac Sweersstraat</meta:user-defined>
    <meta:user-defined meta:name="OVERHEIDop.woonplaats">Nijker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851</meta:user-defined>
    <meta:user-defined meta:name="OVERHEIDop.GmbID/DC.identifier">gmb-2021-93851</meta:user-defined>
    <meta:user-defined meta:name="OVERHEIDop.versieInformatie"/>
  </office:meta>
</office:document-meta>
</file>