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gstraat 26 te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49</text:p>
            <text:p text:style-name="common-al">Verzonden 18-3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5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5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5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00 470093</meta:user-defined>
    <meta:user-defined meta:name="DC.title">Geaccepteerde melding, Hoogstraat 26 te Nijkerk, tijdelijk lozen van bemalingswater</meta:user-defined>
    <meta:user-defined meta:name="OVERHEID.PostcodeHuisnummer/OVERHEIDop.postcodeHuisnummer">3862AL 26</meta:user-defined>
    <meta:user-defined meta:name="OVERHEIDop.straatnaam">Hoogstraat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50</meta:user-defined>
    <meta:user-defined meta:name="OVERHEIDop.GmbID/DC.identifier">gmb-2021-93850</meta:user-defined>
    <meta:user-defined meta:name="OVERHEIDop.versieInformatie"/>
  </office:meta>
</office:document-meta>
</file>