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Uden houdende regels omtrent het stimuleren van activiteiten die bijdragen aan de vitalisering van het sport- en beweegklimaat (Subsidieregeling lokaal sportakkoord Uden 2021)</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overwegende dat het gewenst is activiteiten te stimuleren die bijdragen aan de vitalisering van het sport- en beweegklimaat in de gemeente Uden;</text:p>
            <text:p text:style-name="al"/>
            <text:p text:style-name="al">gelet op artikel 3, lid 1 van de Algemene subsidieverordening Uden 2018;</text:p>
            <text:p text:style-name="al"/>
            <text:p text:style-name="al">b e s l u i t</text:p>
            <text:p text:style-name="al"/>
            <text:p text:style-name="al">vast te stellen de volgende</text:p>
            <text:p text:style-name="al"/>
            <text:p text:style-name="al">
            <text:span text:style-name="nadrukvet">Subsidieregeling lokaal sportakkoord U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Algemene subsidieverordening: de Algemene subsidieverordening Uden 2018;</text:p>
              </text:list-item>
              <text:list-item text:style-override="id1-3-2-2-1-3-3">
                <text:number>c.</text:number>
                <text:p text:style-name="al">Lokaal sportakkoord: een set afspraken tussen diverse partijen uit het sportlandschap en het maatschappelijk veld van de gemeente Uden over hoe zij met elkaar ambities op het gebied van sport en bewegen binnen de gemeente willen bereiken;’</text:p>
              </text:list-item>
              <text:list-item text:style-override="id1-3-2-2-1-3-4">
                <text:number>d.</text:number>
                <text:p text:style-name="al">Commissie: een als zodanig aangewezen collectief van vijf personen uit het Udense sport- en beweeglandschap.</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basis van deze regeling wordt eenmalig verstrekt voor activiteiten die bijdragen aan de vitalisering van het sport- en beweegklimaat in de gemeente Uden.</text:p>
              </text:list-item>
              <text:list-item text:style-override="id1-3-2-2-2-3">
                <text:number>2.</text:number>
                <text:p text:style-name="al">De activiteit dient:</text:p>
                <text:list text:style-name="id1-3-2-2-2-3-3">
                  <text:list-item text:style-override="id1-3-2-2-2-3-3-1">
                    <text:number>a.</text:number>
                    <text:p text:style-name="al">een nieuw en/of vernieuwend initiatief te zijn;</text:p>
                  </text:list-item>
                  <text:list-item text:style-override="id1-3-2-2-2-3-3-2">
                    <text:number>b.</text:number>
                    <text:p text:style-name="al">gericht te zijn op een thema zoals benoemd in het lokaal sportakkoord. Voor 2021 zijn dit de thema’s inclusief sporten en bewegen, vitale sport- en beweegaanbieders en van jongs af aan vaardig in bewegen.</text:p>
                  </text:list-item>
                  <text:list-item text:style-override="id1-3-2-2-2-3-3-3">
                    <text:number>c.</text:number>
                    <text:p text:style-name="al">een of meerdere samenwerkingspartners (organisaties) te hebben: vereniging en/of maatschappelijke instelling, burgergroepering en/of bedrijfsleven.</text:p>
                  </text:list-item>
                </text:list>
              </text:list-item>
            </text:list>
          </text:section>
          <text:section text:name="artikel_id1-3-2-2-3" text:style-name="artikel">
            <text:p text:style-name="artikel_kop_titel"><text:span text:style-name="artikel_kop_label">Artikel</text:span> <text:span text:style-name="artikel_kop_nr">3.</text:span> Onderlinge verhouding subsidies</text:p>
            <text:p text:style-name="al">Als voor dezelfde activiteit ook een subsidie is aangevraagd op grond van een andere gemeentelijke regeling en/of bij het Udenfonds, wordt eerst beoordeeld of de activiteit op basis van deze regeling in aanmerking komt voor een subsidie. </text:p>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artikel 9 van de Algemene subsidieverordening wordt de subsidie in ieder geval geweigerd indien:</text:p>
            <text:list text:style-name="id1-3-2-2-4-3">
              <text:list-item text:style-override="id1-3-2-2-4-3-1">
                <text:number>a.</text:number>
                <text:p text:style-name="al">met de activiteit waarvoor subsidie wordt gevraagd is begonnen voordat de aanvraag is ontvangen;</text:p>
              </text:list-item>
              <text:list-item text:style-override="id1-3-2-2-4-3-2">
                <text:number>b.</text:number>
                <text:p text:style-name="al">met de activiteit beoogd wordt om winst/financieel voordeel te behalen; </text:p>
              </text:list-item>
              <text:list-item text:style-override="id1-3-2-2-4-3-3">
                <text:number>c.</text:number>
                <text:p text:style-name="al">als de activiteit kan rekenen op ondersteuning vanuit de sportlijn van NOC*NSF;</text:p>
              </text:list-item>
              <text:list-item text:style-override="id1-3-2-2-4-3-4">
                <text:number>d.</text:number>
                <text:p text:style-name="al">voor dezelfde activiteit al subsidie is verstrekt op basis van een andere gemeentelijke regeling of uit het Udenfonds.</text:p>
              </text:list-item>
            </text:list>
          </text:section>
          <text:section text:name="artikel_id1-3-2-2-5" text:style-name="artikel">
            <text:p text:style-name="artikel_kop_titel"><text:span text:style-name="artikel_kop_label">Artikel</text:span> <text:span text:style-name="artikel_kop_nr">5.</text:span> Procedurebepalingen </text:p>
            <text:list text:style-name="id1-3-2-2-5-2">
              <text:list-item text:style-override="id1-3-2-2-5-2">
                <text:number>1.</text:number>
                <text:p text:style-name="al">Een aanvraag om subsidie dient door het College te zijn ontvangen tussen 1 mei en 31 mei van het jaar waarin de activiteit wordt uitgevoerd. Indien er uit de eerste aanvraag- ronde nog geld over is wordt er een tweede aanvraagronde opengesteld. Indien van toepassing kunnen aanvragen worden ingediend tussen 1 september en 30 september van datzelfde jaar. </text:p>
              </text:list-item>
              <text:list-item text:style-override="id1-3-2-2-5-3">
                <text:number>2.</text:number>
                <text:p text:style-name="al">Een aanvraag wordt ingediend met een daarvoor vastgesteld aanvraagformulier en bevat:</text:p>
                <text:list text:style-name="id1-3-2-2-5-3-3">
                  <text:list-item text:style-override="id1-3-2-2-5-3-3-1">
                    <text:number>a.</text:number>
                    <text:p text:style-name="al">een activiteitenplan met daarin tenminste: een beschrijving van de activiteit en hoe deze aansluit op de ambities uit het lokaal sportakkoord, het aantal (beoogde) deelnemers, de samenwerkingspartners, hoe de opgedane kennis en ervaringen gedeeld worden met andere partijen in het sport- en beweeglandschap van de gemeente Uden en een beschrijving van hoe vervolg wordt gegeven aan de activiteit in de jaren nadat de subsidie is verstrekt;</text:p>
                  </text:list-item>
                  <text:list-item text:style-override="id1-3-2-2-5-3-3-2">
                    <text:number>b.</text:number>
                    <text:p text:style-name="al">een begroting.</text:p>
                  </text:list-item>
                </text:list>
              </text:list-item>
              <text:list-item text:style-override="id1-3-2-2-5-4">
                <text:number>3.</text:number>
                <text:p text:style-name="al">Na sluiting van de aanvraagperiode wordt er binnen 8 weken een besluit genomen</text:p>
              </text:list-item>
              <text:list-item text:style-override="id1-3-2-2-5-5">
                <text:number>4.</text:number>
                <text:p text:style-name="al">Verantwoording van de subsidie dient door de aanvrager plaats te vinden door een daarvoor vastgesteld format in te dienen. Daaraan zijn de volgende vereisten verbonden:</text:p>
                <text:list text:style-name="id1-3-2-2-5-5-3">
                  <text:list-item text:style-override="id1-3-2-2-5-5-3-1">
                    <text:number>a.</text:number>
                    <text:p text:style-name="al">Door aan te tonen dat de activiteit is uitgevoerd conform activiteitenplan en begroting</text:p>
                  </text:list-item>
                  <text:list-item text:style-override="id1-3-2-2-5-5-3-2">
                    <text:number>b.</text:number>
                    <text:p text:style-name="al">de verantwoording moet ingediend worden voor 31 december van het jaar waarin de subsidie is aangevraagd </text:p>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resteren na aftrek van bijdragen van derden (sponsoring, fondsen, subsidies en bijdragen van derden) en die naar oordeel van het College noodzakelijk zijn voor realisatie van de activiteit. </text:p>
              </text:list-item>
              <text:list-item text:style-override="id1-3-2-2-6-3">
                <text:number>2.</text:number>
                <text:p text:style-name="al">De post onvoorzien wordt niet gesubsidieerd.</text:p>
              </text:list-item>
              <text:list-item text:style-override="id1-3-2-2-6-4">
                <text:number>3.</text:number>
                <text:p text:style-name="al">Niet voor subsidie in aanmerking komend zijn de kosten voor ureninzet van leden of vrijwilligers van de aanvrager.</text:p>
              </text:list-item>
              <text:list-item text:style-override="id1-3-2-2-6-5">
                <text:number>4.</text:number>
                <text:p text:style-name="al">Niet voor subsidie in aanmerking komen activiteiten waarvan de kosten hoofdzakelijk worden besteed aan eten en drinken, representatie, reis en verblijf, waaronder entrees.</text:p>
              </text:list-item>
            </text:list>
          </text:section>
          <text:section text:name="artikel_id1-3-2-2-7" text:style-name="artikel">
            <text:p text:style-name="artikel_kop_titel"><text:span text:style-name="artikel_kop_label">Artikel</text:span> <text:span text:style-name="artikel_kop_nr">7.</text:span> Berekening van de subsidie</text:p>
            <text:list text:style-name="id1-3-2-2-7-2">
              <text:list-item text:style-override="id1-3-2-2-7-2">
                <text:number>1.</text:number>
                <text:p text:style-name="al">De subsidie bedraagt maximaal € 3.000 per initiatief.</text:p>
              </text:list-item>
              <text:list-item text:style-override="id1-3-2-2-7-3">
                <text:number>2.</text:number>
                <text:p text:style-name="al">De subsidie wordt slechts eenmalig toegekend. Bij uitvoeringen in de volgende jaren kan er geen aanspraak meer worden gemaakt op deze regeling.</text:p>
              </text:list-item>
            </text:list>
          </text:section>
          <text:section text:name="artikel_id1-3-2-2-8" text:style-name="artikel">
            <text:p text:style-name="artikel_kop_titel"><text:span text:style-name="artikel_kop_label">Artikel</text:span> <text:span text:style-name="artikel_kop_nr">8.</text:span> Subsidieplafond en verdeelmaatstaf </text:p>
            <text:list text:style-name="id1-3-2-2-8-2">
              <text:list-item text:style-override="id1-3-2-2-8-2">
                <text:number>1.</text:number>
                <text:p text:style-name="al">Het subsidieplafond voor deze regeling bedraagt € 60.000. </text:p>
              </text:list-item>
              <text:list-item text:style-override="id1-3-2-2-8-3">
                <text:number>2.</text:number>
                <text:p text:style-name="al">De commissie beoordeelt de aanvragen. Zij wordt daarbij ondersteund door een ambtelijke vertegenwoordiging van de gemeente Uden.</text:p>
              </text:list-item>
              <text:list-item text:style-override="id1-3-2-2-8-4">
                <text:number>3.</text:number>
                <text:p text:style-name="al">Indien honorering van alle aanvragen die voor subsidie in aanmerking komen en die niet worden geweigerd op grond van artikel 9 van de Algemene subsidieverordening of artikel 4 van deze regeling, zou leiden tot een overschrijding van het subsidieplafond, rangschikt de commissie de aanvragen op een prioriteitenlijst.</text:p>
              </text:list-item>
              <text:list-item text:style-override="id1-3-2-2-8-5">
                <text:number>4.</text:number>
                <text:p text:style-name="al">De volgorde op deze lijst wordt bepaald door de mate waarin de activiteit bijdraagt aan de volgende criteria:</text:p>
                <text:list text:style-name="id1-3-2-2-8-5-3">
                  <text:list-item text:style-override="id1-3-2-2-8-5-3-1">
                    <text:number>a.</text:number>
                    <text:p text:style-name="al">de ambities en doelen uit het lokaal sportakkoord;</text:p>
                  </text:list-item>
                  <text:list-item text:style-override="id1-3-2-2-8-5-3-2">
                    <text:number>b.</text:number>
                    <text:p text:style-name="al">een (nog) niet vervulde lokale behoefte;</text:p>
                  </text:list-item>
                  <text:list-item text:style-override="id1-3-2-2-8-5-3-3">
                    <text:number>c.</text:number>
                    <text:p text:style-name="al">samenwerking tussen diverse partijen uit zowel de wereld van sport als het sociaal domein;</text:p>
                  </text:list-item>
                  <text:list-item text:style-override="id1-3-2-2-8-5-3-4">
                    <text:number>d.</text:number>
                    <text:p text:style-name="al">continuering van de beoogde positieve effecten in de toekomst.</text:p>
                  </text:list-item>
                </text:list>
              </text:list-item>
              <text:list-item text:style-override="id1-3-2-2-8-6">
                <text:number>5.</text:number>
                <text:p text:style-name="al">De commissieleden beoordelen de subsidieaanvragen, onafhankelijk van elkaar, en kennen per criterium een score toe van 2, 4, 6, 8 of 10. </text:p>
              </text:list-item>
              <text:list-item text:style-override="id1-3-2-2-8-7">
                <text:number>6.</text:number>
                <text:p text:style-name="al">Indien het een aanvraag betreft van een sportvereniging, beweegaanbieder of andere partij waarbij één of meerdere commissieleden een actieve rol vervullen, zullen deze personen de specifieke aanvraag niet beoordelen. </text:p>
              </text:list-item>
              <text:list-item text:style-override="id1-3-2-2-8-8">
                <text:number>7.</text:number>
                <text:p text:style-name="al">Het College honoreert de aanvragen naar de volgorde op de prioriteitenlijst, die tot stand komt op basis van de eindscores.</text:p>
              </text:list-item>
              <text:list-item text:style-override="id1-3-2-2-8-9">
                <text:number>8.</text:number>
                <text:p text:style-name="al">Het aantal te honoreren aanvragen wordt gemaximeerd tot de aanvraag waarmee het subsidieplafond wordt overschreden. </text:p>
              </text:list-item>
              <text:list-item text:style-override="id1-3-2-2-8-10">
                <text:number>9.</text:number>
                <text:p text:style-name="al">Als meerdere aanvragers op een gelijke eindscore eindigen, waardoor één van hen buiten de beschikbare middelen valt, wordt aan de hand van loting bepaald welke van hen de subsidie ontvangt. </text:p>
              </text:list-item>
            </text:list>
          </text:section>
          <text:section text:name="artikel_id1-3-2-2-9" text:style-name="artikel">
            <text:p text:style-name="artikel_kop_titel"><text:span text:style-name="artikel_kop_label">Artikel</text:span> <text:span text:style-name="artikel_kop_nr">9.</text:span> Verplichtingen </text:p>
            <text:p text:style-name="al">Aan de subsidieverlening is de volgende verplichting verbonden voor de initiatiefnemer:</text:p>
            <text:p text:style-name="al">het stimuleren van een spin-off bij andere partijen in het sport- en beweeglandschap door het beschikbaar stellen van de opgedane kennis aan de hand van bijvoorbeeld hand-outs, werkplannen en/of presentaties.</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Subsidieregeling lokaal sportakkoord Uden, vastgesteld op 4 februari 2020, wordt ingetrokken.</text:p>
              </text:list-item>
              <text:list-item text:style-override="id1-3-2-2-10-3">
                <text:number>2.</text:number>
                <text:p text:style-name="al">Deze regeling treedt in werking één dag na die van bekendmaking.</text:p>
              </text:list-item>
              <text:list-item text:style-override="id1-3-2-2-10-4">
                <text:number>3.</text:number>
                <text:p text:style-name="al">Deze regeling vervalt op 1 januari 2022.</text:p>
              </text:list-item>
              <text:list-item text:style-override="id1-3-2-2-10-5">
                <text:number>4.</text:number>
                <text:p text:style-name="al">De regeling wordt aangehaald als: Subsidieregeling lokaal sportakkoord Uden 2021.</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Uden, 16 maart 2021</text:span></text:p>
            <text:p><text:span text:style-name="functie">Burgemeester en wethouders van Uden</text:span></text:p>
          </text:section>
          <text:section text:name="ondertekening_id1-3-2-3-2">
            <text:p><text:span text:style-name="functie"/></text:p>
            <text:p><text:span text:style-name="functie">de interim secretaris</text:span></text:p>
            <text:p><text:span text:style-name="functie">R.S.M. Heintjes</text:span></text:p>
          </text:section>
          <text:section text:name="ondertekening_id1-3-2-3-3">
            <text:p><text:span text:style-name="functie"/></text:p>
          </text:section>
          <text:section text:name="ondertekening_id1-3-2-3-4">
            <text:p><text:span text:style-name="functie">de burgemeester</text:span></text:p>
          </text:section>
          <text:section text:name="ondertekening_id1-3-2-3-5">
            <text:p><text:span text:style-name="functie">drs. H.A.G. Hell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9384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4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4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Uden</meta:user-defined>
    <meta:user-defined meta:name="OVERHEID.Informatietype/DC.type">officiële publicatie</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Uden/606571/CVDR606571_1.html</meta:user-defined>
    <meta:user-defined meta:name="DCTERMS.alternative">Subsidieregeling lokaal sportakkoord Uden 2021</meta:user-defined>
    <dc:language>nl</dc:language>
    <meta:user-defined meta:name="OVERHEID.Gemeente/DC.spatial">Uden</meta:user-defined>
    <meta:user-defined meta:name="DC.title">Besluit van het college van burgemeester en wethouders van de gemeente Uden houdende regels omtrent het stimuleren van activiteiten die bijdragen aan de vitalisering van het sport- en beweegklimaat (Subsidieregeling lokaal sportakkoord Uden 2021)</meta:user-defined>
    <meta:user-defined meta:name="DCTERMS.W3CDTF/DCTERMS.available">2021-03-26</meta:user-defined>
    <meta:user-defined meta:name="DCTERMS.W3CDTF/OVERHEIDop.jaargang">2021</meta:user-defined>
    <meta:user-defined meta:name="OVERHEIDop.publicationIssue">93847</meta:user-defined>
    <meta:user-defined meta:name="OVERHEIDop.betreftRegeling">CVDR655868_1</meta:user-defined>
    <meta:user-defined meta:name="OVERHEIDop.GmbID/DC.identifier">gmb-2021-93847</meta:user-defined>
    <meta:user-defined meta:name="xs:date/OVERHEIDop.startdatum">2021-03-27</meta:user-defined>
    <meta:user-defined meta:name="OVERHEIDop.versieInformatie"/>
  </office:meta>
</office:document-meta>
</file>