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Dirk Ruitenbeekstraat 11 te Nijkerkerveen, verbouw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8</text:p>
            <text:p text:style-name="common-al">Verzonden 19-3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64 467303</meta:user-defined>
    <meta:user-defined meta:name="DC.title">Vergunningsvrij, Dirk Ruitenbeekstraat 11 te Nijkerkerveen, verbouw en uitbreiden woning</meta:user-defined>
    <meta:user-defined meta:name="OVERHEID.PostcodeHuisnummer/OVERHEIDop.postcodeHuisnummer">3864GA 11</meta:user-defined>
    <meta:user-defined meta:name="OVERHEIDop.straatnaam">Dirk Ruitenbeekstraat</meta:user-defined>
    <meta:user-defined meta:name="OVERHEIDop.woonplaats">Nijkerker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44</meta:user-defined>
    <meta:user-defined meta:name="OVERHEIDop.GmbID/DC.identifier">gmb-2021-93844</meta:user-defined>
    <meta:user-defined meta:name="OVERHEIDop.versieInformatie"/>
  </office:meta>
</office:document-meta>
</file>