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9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1 een besluit genomen op de aanvraag met zaaknummer HZ_WABO-21-0130 voor het tijdelijk afwijken van het bestemmingsplan ten behoeve van een sportschool op locatie Albrechtlaan 9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8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4.58 477119.3</meta:user-defined>
    <meta:user-defined meta:name="DC.title">verleende omgevingsvergunning Albrechtlaan 9A  te Bussum</meta:user-defined>
    <meta:user-defined meta:name="OVERHEID.PostcodeHuisnummer/OVERHEIDop.postcodeHuisnummer">1404AH 9</meta:user-defined>
    <meta:user-defined meta:name="OVERHEIDop.straatnaam">Albrechtlaan</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3841</meta:user-defined>
    <meta:user-defined meta:name="OVERHEIDop.GmbID/DC.identifier">gmb-2021-93841</meta:user-defined>
    <meta:user-defined meta:name="OVERHEIDop.versieInformatie"/>
  </office:meta>
</office:document-meta>
</file>