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Tijmlaan 27 te Nijkerk,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166</text:p>
            <text:p text:style-name="common-al">Verzonden 18-3-2021</text:p>
            <text:p text:style-name="common-al"/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93836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83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83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828.93 469732.081</meta:user-defined>
    <meta:user-defined meta:name="DC.title">Verlenging beslistermijn omgevingsvergunning, Tijmlaan 27 te Nijkerk, plaatsen erfafscheiding</meta:user-defined>
    <meta:user-defined meta:name="OVERHEID.PostcodeHuisnummer/OVERHEIDop.postcodeHuisnummer">3862GD 27</meta:user-defined>
    <meta:user-defined meta:name="OVERHEIDop.straatnaam">Tijmlaan</meta:user-defined>
    <meta:user-defined meta:name="OVERHEIDop.woonplaats">Nijkerk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836</meta:user-defined>
    <meta:user-defined meta:name="OVERHEIDop.GmbID/DC.identifier">gmb-2021-93836</meta:user-defined>
    <meta:user-defined meta:name="OVERHEIDop.versieInformatie"/>
  </office:meta>
</office:document-meta>
</file>